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0da4e" style:font-name-asian="Gentium Basic1" style:font-size-asian="10pt" style:font-style-asian="italic" style:font-name-complex="Gentium Basic1" style:font-size-complex="10pt"/>
    </style:style>
    <style:style style:name="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0da4e"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0da4e" style:font-name-asian="Arial1" style:font-size-asian="6pt" style:font-style-asian="normal" style:font-weight-asian="normal" style:font-name-complex="Arial1" style:font-size-complex="6pt"/>
    </style:style>
    <style:style style:name="P5" style:family="paragraph" style:parent-style-name="Heading_20_2">
      <style:paragraph-properties fo:margin-top="0.635cm" fo:margin-bottom="0.635cm" style:contextual-spacing="false" fo:line-height="100%" fo:text-align="center" style:justify-single-word="false" fo:orphans="0" fo:widows="0" fo:keep-with-next="auto"/>
      <style:text-properties fo:font-variant="small-caps" style:font-name="Verdana1" fo:font-size="12pt" style:font-name-asian="Verdana2" style:font-size-asian="12pt" style:font-name-complex="Verdana2" style:font-size-complex="12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loext:graphic-properties draw:fill-gradient-name="gradient" draw:fill-hatch-name="hatch"/>
      <style:paragraph-properties fo:margin-left="0cm" fo:margin-right="0cm" fo:margin-top="0cm" fo:margin-bottom="0.499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071cm" fo:margin-right="0.212cm" fo:margin-top="0cm" fo:margin-bottom="0.035cm" style:contextual-spacing="false" fo:line-height="150%" fo:text-align="justify"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13" style:family="paragraph" style:parent-style-name="Standard">
      <style:paragraph-properties fo:margin-left="1.249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14" style:family="paragraph" style:parent-style-name="Standard">
      <loext:graphic-properties draw:fill-hatch-name="hatch"/>
      <style:paragraph-properties fo:margin-left="1.249cm" fo:margin-right="0cm" fo:margin-top="0.199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16" style:family="paragraph" style:parent-style-name="Standard">
      <style:paragraph-properties fo:margin-left="0cm" fo:margin-right="0cm" fo:margin-top="0.101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18" style:family="paragraph" style:parent-style-name="Heading_20_2">
      <style:paragraph-properties fo:margin-top="0.635cm" fo:margin-bottom="0.635cm" style:contextual-spacing="false" fo:line-height="100%" fo:text-align="center" style:justify-single-word="false" fo:orphans="0" fo:widows="0" fo:keep-with-next="auto"/>
      <style:text-properties style:font-name="Verdana1" fo:font-size="12pt" style:font-name-asian="Verdana2" style:font-size-asian="12pt" style:font-name-complex="Verdana2" style:font-size-complex="12pt"/>
    </style:style>
    <style:style style:name="P1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fo:padding="0cm" fo:border="none"/>
    </style:style>
    <style:style style:name="P21" style:family="paragraph" style:parent-style-name="Text_20_body">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weight="normal" officeooo:paragraph-rsid="0005bffa"/>
    </style:style>
    <style:style style:name="P2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23"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4" style:family="paragraph" style:parent-style-name="Standard" style:list-style-name="WWNum9">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5" style:family="paragraph" style:parent-style-name="Standard" style:list-style-name="WWNum7">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6" style:family="paragraph" style:parent-style-name="Standard" style:list-style-name="WWNum1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7"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8" style:family="paragraph" style:parent-style-name="Standard" style:list-style-name="WWNum13">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29" style:family="paragraph" style:parent-style-name="Standard" style:list-style-name="WWNum6">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0"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1" style:family="paragraph" style:parent-style-name="Standard" style:list-style-name="WWNum10">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2" style:family="paragraph" style:parent-style-name="Standard" style:list-style-name="WWNum3" style:master-page-name="">
      <loext:graphic-properties draw:fill="none"/>
      <style:paragraph-properties fo:margin-left="1.499cm" fo:margin-right="0cm" fo:margin-top="0.101cm" fo:margin-bottom="0cm" style:contextual-spacing="false" fo:line-height="150%" fo:text-align="justify" style:justify-single-word="false" fo:keep-together="auto" fo:orphans="2" fo:widows="2" fo:text-indent="-0.499cm" style:auto-text-indent="false" style:page-number="auto" fo:break-before="auto" fo:break-after="auto" fo:background-color="transparent" fo:padding="0cm" fo:border="none" fo:keep-with-next="auto"/>
      <style:text-properties style:font-name="Verdana1" fo:font-size="11pt" style:font-name-asian="Verdana2" style:font-size-asian="11pt" style:font-name-complex="Verdana2" style:font-size-complex="11pt"/>
    </style:style>
    <style:style style:name="P33" style:family="paragraph" style:parent-style-name="Standard" style:list-style-name="WWNum3">
      <loext:graphic-properties draw:fill="none"/>
      <style:paragraph-properties fo:margin-left="1.499cm" fo:margin-right="0cm" fo:margin-top="0.101cm" fo:margin-bottom="0cm" style:contextual-spacing="false" fo:line-height="150%" fo:text-align="justify" style:justify-single-word="false" fo:keep-together="auto" fo:orphans="2" fo:widows="2" fo:text-indent="-0.499cm" style:auto-text-indent="false" fo:break-before="auto" fo:break-after="auto" fo:background-color="transparent" fo:padding="0cm" fo:border="none" fo:keep-with-next="auto"/>
      <style:text-properties style:font-name="Verdana1" fo:font-size="11pt" style:font-name-asian="Verdana2" style:font-size-asian="11pt" style:font-name-complex="Verdana2" style:font-size-complex="11pt"/>
    </style:style>
    <style:style style:name="P34"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5"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6" style:family="paragraph" style:parent-style-name="Standard" style:list-style-name="WWNum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37" style:family="paragraph" style:parent-style-name="Standard" style:list-style-name="WWNum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1" fo:font-size="11pt" officeooo:paragraph-rsid="0014e066" style:font-name-asian="Verdana2" style:font-size-asian="11pt" style:font-name-complex="Verdana2" style:font-size-complex="11pt"/>
    </style:style>
    <style:style style:name="P38" style:family="paragraph" style:parent-style-name="Standard" style:list-style-name="L1">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style:font-name="Verdana1" fo:font-size="11pt" style:font-name-asian="Verdana2" style:font-size-asian="11pt" style:font-name-complex="Verdana2" style:font-size-complex="11pt"/>
    </style:style>
    <style:style style:name="P39" style:family="paragraph" style:parent-style-name="Standard" style:list-style-name="WWNum14">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40" style:family="paragraph" style:parent-style-name="Standard" style:list-style-name="L1">
      <style:paragraph-properties fo:margin-top="0cm" fo:margin-bottom="0cm" style:contextual-spacing="false" fo:line-height="150%" fo:text-align="justify" style:justify-single-word="false" fo:orphans="2" fo:widows="2" fo:padding="0cm" fo:border="none"/>
      <style:text-properties style:font-name="Verdana1" fo:font-size="11pt" officeooo:paragraph-rsid="0014e066" style:font-name-asian="Verdana2" style:font-size-asian="11pt" style:font-name-complex="Verdana2" style:font-size-complex="11pt"/>
    </style:style>
    <style:style style:name="T1"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1" fo:font-size="11pt" fo:font-style="normal" style:text-underline-style="none" style:font-name-asian="Verdana2" style:font-size-asian="11pt" style:font-style-asian="normal" style:font-name-complex="Verdana2"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style:text-blinking="false" fo:background-color="transparent" loext:char-shading-value="0"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text-blinking="false" fo:background-color="transparent" loext:char-shading-value="0" style:font-name-asian="Verdana2" style:font-size-asian="11pt" style:font-style-asian="normal" style:font-weight-asian="normal" style:font-name-complex="Verdana2" style:font-size-complex="11pt"/>
    </style:style>
    <style:style style:name="T6"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style:text-blinking="false" fo:background-color="transparent" loext:char-shading-value="0" style:font-name-asian="Verdana2" style:font-size-asian="11pt" style:font-style-asian="normal" style:font-weight-asian="normal" style:font-name-complex="Verdana2" style:font-size-complex="11pt"/>
    </style:style>
    <style:style style:name="T7"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officeooo:rsid="00134394" style:text-blinking="false" fo:background-color="transparent" loext:char-shading-value="0" style:font-name-asian="Verdana2" style:font-size-asian="11pt" style:font-style-asian="normal" style:font-weight-asian="normal" style:font-name-complex="Verdana2" style:font-size-complex="11pt"/>
    </style:style>
    <style:style style:name="T8" style:family="text">
      <style:text-properties fo:font-variant="normal" fo:text-transform="none" style:use-window-font-color="true" loext:opacity="0%" style:text-line-through-style="none" style:text-line-through-type="none" style:text-position="0% 100%" style:font-name="Verdana" fo:font-size="11pt" fo:font-style="normal" style:text-underline-style="none" officeooo:rsid="00165f57" style:text-blinking="false" fo:background-color="transparent" loext:char-shading-value="0" style:font-name-asian="Verdana2" style:font-size-asian="11pt" style:font-style-asian="normal" style:font-weight-asian="normal" style:font-name-complex="Verdana2" style:font-size-complex="11pt"/>
    </style:style>
    <style:style style:name="T9" style:family="text">
      <style:text-properties style:font-name="Verdana1" fo:font-size="11pt" style:font-name-asian="Verdana2" style:font-size-asian="11pt" style:font-name-complex="Verdana2" style:font-size-complex="11pt"/>
    </style:style>
    <style:style style:name="T10" style:family="text">
      <style:text-properties style:font-name="Verdana1" fo:font-size="11pt" officeooo:rsid="0009639e" style:font-name-asian="Verdana2" style:font-size-asian="11pt" style:font-name-complex="Verdana2" style:font-size-complex="11pt"/>
    </style:style>
    <style:style style:name="T11" style:family="text">
      <style:text-properties style:font-name="Verdana1" fo:font-size="11pt" officeooo:rsid="0014e066" style:font-name-asian="Verdana2" style:font-size-asian="11pt" style:font-name-complex="Verdana2" style:font-size-complex="11pt"/>
    </style:style>
    <style:style style:name="T12" style:family="text">
      <style:text-properties style:font-name="Verdana1" fo:font-size="11pt" fo:font-weight="bold" style:font-name-asian="Verdana2" style:font-size-asian="11pt" style:font-weight-asian="bold" style:font-name-complex="Verdana2" style:font-size-complex="11pt"/>
    </style:style>
    <style:style style:name="T13" style:family="text">
      <style:text-properties style:font-name="Verdana1" fo:font-size="11pt" fo:font-weight="bold" officeooo:rsid="0014e066" style:font-name-asian="Verdana2" style:font-size-asian="11pt" style:font-weight-asian="bold" style:font-name-complex="Verdana2" style:font-size-complex="11pt"/>
    </style:style>
    <style:style style:name="T14" style:family="text">
      <style:text-properties fo:font-variant="small-caps" fo:color="#000000" loext:opacity="1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T15" style:family="text">
      <style:text-properties fo:font-variant="small-caps" style:font-name="Verdana1" fo:font-weight="bold" style:font-name-asian="Verdana2" style:font-weight-asian="bold" style:font-name-complex="Verdana2"/>
    </style:style>
    <style:style style:name="T16" style:family="text">
      <style:text-properties officeooo:rsid="0005bffa"/>
    </style:style>
    <style:style style:name="T17" style:family="text">
      <style:text-properties officeooo:rsid="001282d3"/>
    </style:style>
    <style:style style:name="T18" style:family="text">
      <style:text-properties officeooo:rsid="0014e066"/>
    </style:style>
    <style:style style:name="T19" style:family="text">
      <style:text-properties officeooo:rsid="0019d051"/>
    </style:style>
    <style:style style:name="T20" style:family="text">
      <style:text-properties officeooo:rsid="001a134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Diputadas y Diputados de Santa Fe:</text:span><text:span text:style-name="T2"> </text:span></text:p>
      <text:p text:style-name="P21"><text:bookmark text:name="docs-internal-guid-6f9901a5-7fff-3b0e-db7e-2fec5178c6c5"/><text:span text:style-name="T4">La Comisión de Salud Pública y Asistencia Social ha considerado el proyecto de ley </text:span><text:span text:style-name="T5">51455 CD – FP - PS </text:span><text:span text:style-name="T4">de la señora diputada Cattalini, por el cual se regula el ejercicio profesional de la instrumentación quirúrgica, en todas las modalidades, ámbitos y niveles del sistema de salud de la Provincia; y, por las razones expuestas en los fundamentos y las que podrá dar el miembro informante, esta Comisión ha resuelto insistir en su dictamen emitido en fecha 23 de noviembre de 2022 correspondiente al proyecto de ley 43889 CD - FP - PS, </text:span><text:span text:style-name="T6">obrante a fojas </text:span><text:span text:style-name="T7">quince</text:span><text:span text:style-name="T6"> (</text:span><text:span text:style-name="T7">15</text:span><text:span text:style-name="T6">)/ </text:span><text:span text:style-name="T7">veinticinco</text:span><text:span text:style-name="T6"> (</text:span><text:span text:style-name="T7">25</text:span><text:span text:style-name="T6">) </text:span><text:span text:style-name="T8">con modificaciones de lenguaje</text:span><text:span text:style-name="T6">:</text:span></text:p>
      <text:p text:style-name="P20"/>
      <text:p text:style-name="P20"><draw:frame draw:style-name="fr1" draw:name="image1.jpg" text:anchor-type="char" svg:x="0cm" svg:y="0.002cm" svg:width="0.125cm" svg:height="0.339cm" draw:z-index="11"><draw:image xlink:href="Pictures/100000000000040A000000F1370E6221D1AA7911.jpg" xlink:type="simple" xlink:show="embed" xlink:actuate="onLoad" draw:mime-type="image/jpeg"/></draw:frame><text:span text:style-name="T14">LA LEGISLATURA DE LA PROVINCIA DE SANTA FE </text:span></text:p>
      <text:p text:style-name="P6">SANCIONA CON FUERZA DE </text:p>
      <text:p text:style-name="P6">LEY:</text:p>
      <text:p text:style-name="P7">REGULACIÓN DEL EJERCICIO PROFESIONAL DE LA INSTRUMENTACIÓN QUIRÚRGICA DE LA PROVINCIA DE SANTA FE </text:p>
      <text:p text:style-name="P18"><text:bookmark text:name="_gjdgxs"/>CAPÍTULO I</text:p>
      <text:p text:style-name="P5"><text:bookmark text:name="_30j0zll"/>DISPOSICIONES GENERALES</text:p>
      <text:p text:style-name="P10"><text:span text:style-name="T12">ARTÍCULO 1 -</text:span><text:span text:style-name="T9"> </text:span><text:span text:style-name="T12">Objeto.</text:span><text:span text:style-name="T9"> El objeto de la presente es la regulación y control del Ejercicio Profesional de la Instrumentación Quirúrgica, en todas las modalidades, ámbitos y niveles del sistema de salud de la Provincia.</text:span></text:p>
      <text:p text:style-name="P8"><text:span text:style-name="T1">ARTÍCULO 2 – Principios. </text:span><text:span text:style-name="T3">El </text:span><text:span text:style-name="T9">Ejercicio Profesional de la Instrumentación Quirúrgica se sustenta en los siguientes principios:</text:span></text:p>
      <text:list text:style-name="WWNum11">
        <text:list-item>
          <text:p text:style-name="P23">la consolidación de la participación de los profesionales de la Instrumentación Quirúrgica como integrantes del equipo de salud; y,</text:p>
        </text:list-item>
        <text:list-item>
          <text:p text:style-name="P23">el fortalecimiento de las capacidades específicas para asegurar la calidad prestacional de los servicios de atención, considerando los <text:soft-page-break/>progresivos avances y el desarrollo en el manejo de las tecnologías de la salud.</text:p>
        </text:list-item>
      </text:list>
      <text:p text:style-name="P8"><text:span text:style-name="T1">ARTÍCULO 3 – Requisitos. </text:span><text:span text:style-name="T9">El Ejercicio Profesional de la Instrumentación Quirúrgica y la obtención de la matrícula habilitante está reservado a quienes posean:</text:span></text:p>
      <text:list text:style-name="WWNum9">
        <text:list-item>
          <text:p text:style-name="P24">título habilitante válido de grado de licenciado en Instrumentación Quirúrgica o título equivalente otorgado por Universidades Nacionales o Instituciones Privadas reconocidas por autoridad competente;</text:p>
        </text:list-item>
        <text:list-item>
          <text:p text:style-name="P24">título habilitante válido de Técnico Superior en Instrumentación Quirúrgica o título equivalente otorgado por Universidades Nacionales, Provinciales o Instituciones Privadas reconocidas por autoridad competente;</text:p>
        </text:list-item>
        <text:list-item>
          <text:p text:style-name="P24">título habilitante válido de Técnico Superior en Instrumentación Quirúrgica o título equivalente otorgado por centros de formación de nivel terciario no universitarios reconocidos por autoridad competente; o,</text:p>
        </text:list-item>
        <text:list-item>
          <text:p text:style-name="P24">título o diploma equivalente expedido por Instituciones de países extranjeros, el que debe ser revalidado según la legislación vigente en la materia.</text:p>
        </text:list-item>
      </text:list>
      <text:p text:style-name="P12">Asimismo se establece acreditar aptitud psicofísica para el ejercicio de la profesión del Instrumentador Quirúrgico ante la autoridad sanitaria que la reglamentación señale.</text:p>
      <text:p text:style-name="P8"><text:span text:style-name="T1">ARTÍCULO 4 – Funciones.</text:span><text:span text:style-name="T2"> </text:span><text:span text:style-name="T9">El Ejercicio Profesional de la Instrumentación Quirúrgica comprende las siguientes funciones:</text:span></text:p>
      <text:list text:style-name="WWNum7">
        <text:list-item>
          <text:p text:style-name="P25">asistir, controlar, supervisar, evaluar y coordinar el proceso de atención del paciente desde su ingreso al área quirúrgica hasta su egreso de la sala de recuperación post anestésica. Estas funciones se realizan con autonomía profesional y dentro de los límites de las competencias de los títulos habilitantes;</text:p>
        </text:list-item>
        <text:list-item>
          <text:p text:style-name="P25">colaborar en procedimientos invasivos, terapéuticos y diagnósticos en las áreas específicas donde se desarrolla actividad quirúrgica; y,</text:p>
        </text:list-item>
        <text:list-item>
          <text:p text:style-name="P25">realizar actividades de gestión, administración, docencia, investigación, planificación, dirección, auditoría y asesoramiento en el <text:soft-page-break/>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ext:list-item>
      </text:list>
      <text:p text:style-name="P8"><text:span text:style-name="T1">ARTÍCULO 5 – Niveles.</text:span><text:span text:style-name="T2"> </text:span><text:span text:style-name="T9">La actividad Profesional de la Instrumentación Quirúrgica se puede ejercer en dos (2) niveles, dependiendo de la capacitación profesional y del título obtenido:</text:span></text:p>
      <text:list text:style-name="WWNum12">
        <text:list-item>
          <text:p text:style-name="P26">Instrumentador Quirúrgico; </text:p>
        </text:list-item>
        <text:list-item>
          <text:p text:style-name="P26">Licenciado en Instrumentación Quirúrgica; y,</text:p>
        </text:list-item>
        <text:list-item>
          <text:p text:style-name="P26">Licenciado en Organización y Asistencia de Quirófano.</text:p>
        </text:list-item>
      </text:list>
      <text:p text:style-name="P8"><text:span text:style-name="T1">ARTÍCULO 6 – Alcances. </text:span><text:span text:style-name="T9">El Ejercicio Profesional de la Instrumentación Quirúrgica, en cada uno de los niveles establecidos en la presente, tiene los siguientes alcances: </text:span></text:p>
      <text:list text:style-name="WWNum5">
        <text:list-item>
          <text:p text:style-name="P27">Técnico en Instrumentación Quirúrgica: desempeña su función como Instrumentador circulante o Instrumentador aséptico.</text:p>
        </text:list-item>
      </text:list>
      <text:p text:style-name="P13">Es competencia del Instrumentador aséptico: </text:p>
      <text:list text:style-name="WWNum13">
        <text:list-item>
          <text:p text:style-name="P28">abastecer el quirófano con todo el instrumental, materiales e insumos necesarios para el acto quirúrgico;</text:p>
        </text:list-item>
        <text:list-item>
          <text:p text:style-name="P28">verificar el correcto funcionamiento del equipamiento;</text:p>
        </text:list-item>
        <text:list-item>
          <text:p text:style-name="P28">aplicar principios de asepsia y antisepsia;</text:p>
        </text:list-item>
        <text:list-item>
          <text:p text:style-name="P28">realizar lavado quirúrgico y vestimenta aséptica personal y del resto del equipo quirúrgico;</text:p>
        </text:list-item>
        <text:list-item>
          <text:p text:style-name="P28">preparar la mesa de instrumental, materiales y accesorios para el acto quirúrgico y efectuar su control;</text:p>
        </text:list-item>
        <text:list-item>
          <text:p text:style-name="P28">instrumentar los procedimientos quirúrgicos en las diferentes especialidades en las áreas en que se desarrolla actividad quirúrgica;</text:p>
        </text:list-item>
        <text:list-item>
          <text:p text:style-name="P28">asistir al equipo médico en el proceso quirúrgico;</text:p>
        </text:list-item>
        <text:list-item>
          <text:p text:style-name="P28">colaborar con el profesional médico en procedimientos especiales de diagnóstico y tratamiento;</text:p>
        </text:list-item>
        <text:list-item>
          <text:p text:style-name="P28"><text:soft-page-break/>realizar el recuento del instrumental, agujas y gasas, antes, durante y después del acto quirúrgico, conjuntamente con el Instrumentador Circulante; y,</text:p>
        </text:list-item>
        <text:list-item>
          <text:p text:style-name="P28">retirar el instrumental, materiales reutilizables y equipamiento específico utilizado.</text:p>
        </text:list-item>
      </text:list>
      <text:p text:style-name="P14">Es competencia del Instrumentador circulante:</text:p>
      <text:list text:style-name="WWNum6">
        <text:list-item>
          <text:p text:style-name="P29">abastecer al quirófano con todo el instrumental, materiales e insumos necesarios para el acto quirúrgico;</text:p>
        </text:list-item>
        <text:list-item>
          <text:p text:style-name="P29">colaborar con la <text:span text:style-name="T18">persona que ejerce la profesión como </text:span>instrumentador aséptico;</text:p>
        </text:list-item>
        <text:list-item>
          <text:p text:style-name="P29">verificar el correcto funcionamiento del equipamiento;</text:p>
        </text:list-item>
        <text:list-item>
          <text:p text:style-name="P29">atender al bienestar del paciente y corroborar su identidad al ingreso al centro quirúrgico u obstétrico;</text:p>
        </text:list-item>
        <text:list-item>
          <text:p text:style-name="P29">asistir al equipo quirúrgico aséptico;</text:p>
        </text:list-item>
        <text:list-item>
          <text:p text:style-name="P29">colaborar con el equipo médico en la posición quirúrgica del paciente;</text:p>
        </text:list-item>
        <text:list-item>
          <text:p text:style-name="P29">colaborar con el médico anestesiólogo;</text:p>
        </text:list-item>
        <text:list-item>
          <text:p text:style-name="P29">preparar, acondicionar, rotular y entregar, según normas vigentes institucionales, las piezas operatorias y muestras biológicas y periciales;</text:p>
        </text:list-item>
        <text:list-item>
          <text:p text:style-name="P29">cooperar con los otros profesionales de la salud en la atención del paciente en los períodos pre y postquirúrgicos inmediatos e intraoperatorio, exclusivamente en el área quirúrgica;</text:p>
        </text:list-item>
        <text:list-item>
          <text:p text:style-name="P29">controlar el material esterilizado que provenga del centro o departamento de esterilización no encargándose de la esterilización del mismo; y,</text:p>
        </text:list-item>
        <text:list-item>
          <text:p text:style-name="P29">retirar el equipamiento y materiales utilizados durante la cirugía.</text:p>
        </text:list-item>
      </text:list>
      <text:list text:style-name="WWNum1">
        <text:list-item>
          <text:p text:style-name="P30">Licenciado en Instrumentación Quirúrgica u Organización y Asistencia de Quirófanos: además de los alcances del Instrumentador Quirúrgico, es competencia del Licenciado <text:span text:style-name="T16">en Instrumentación Quirúrgica u Organización y Asistencia de Quirófano</text:span>:</text:p>
        </text:list-item>
      </text:list>
      <text:list text:style-name="WWNum10">
        <text:list-item>
          <text:p text:style-name="P31"><text:soft-page-break/>organizar, administrar, dirigir, supervisar, efectuar el control de calidad y asesorar sobre todos los servicios con actividad quirúrgica, obstétrica o de emergencia, en todos los niveles de complejidad;</text:p>
        </text:list-item>
        <text:list-item>
          <text:p text:style-name="P31">participar en la gestión de la calidad del proceso de instrumentación, reconocer no conformidades y realizar acciones preventivas y correctivas, registrar datos para el control de calidad y mantenimiento, participar en el desarrollo de normas y pautas profesionales;</text:p>
        </text:list-item>
        <text:list-item>
          <text:p text:style-name="P31">participar en la selección del personal a cargo de la Instrumentación Quirúrgica que desempeñe tareas en todas las áreas con actividad quirúrgica;</text:p>
        </text:list-item>
        <text:list-item>
          <text:p text:style-name="P31">planificar, dirigir, supervisar y evaluar la selección y preparación del instrumental, equipos, materiales e insumos de uso en las áreas con actividad quirúrgica;</text:p>
        </text:list-item>
        <text:list-item>
          <text:p text:style-name="P31">planificar, organizar, administrar y desarrollar actividades docentes destinadas a la formación, educación y perfeccionamiento en el campo de la Instrumentación Quirúrgica en sus diferentes niveles y modalidades educativas;</text:p>
        </text:list-item>
        <text:list-item>
          <text:p text:style-name="P31">realizar acciones dirigidas a la promoción, organización y realización de actividades en el campo de la investigación en los temas de su competencia, es decir participar en proyectos de investigación-acción en el marco del equipo de salud;</text:p>
        </text:list-item>
        <text:list-item>
          <text:p text:style-name="P31">integrar organismos competentes, nacionales e internacionales, para brindar asesoramiento, en el área de la instrumentación quirúrgica a equipos responsables de la formulación de políticas y programas de formación y ejercicio profesional;</text:p>
        </text:list-item>
        <text:list-item>
          <text:p text:style-name="P31">participar en los comités de ética y de control de infecciones, docencia, catástrofe y otros; y,</text:p>
        </text:list-item>
        <text:list-item>
          <text:p text:style-name="P31">su título lo habilita para desempeñarse en el cargo de jef<text:span text:style-name="T18">atura</text:span> o supervis<text:span text:style-name="T18">ión</text:span> del departamento o sección de Instrumentación Quirúrgica o Cirugía de cualquier entidad pública o privada.</text:p>
        </text:list-item>
      </text:list>
      <text:p text:style-name="P8"><text:soft-page-break/><text:span text:style-name="T1">ARTÍCULO 7 – Autoridad de Aplicación. </text:span><text:span text:style-name="T2">La Autoridad de Aplicación de la presente es el Ministerio de Salud</text:span><text:span text:style-name="T9">;</text:span><text:span text:style-name="T2"> </text:span><text:span text:style-name="T9">o, el</text:span><text:span text:style-name="T2"> organismo que </text:span><text:span text:style-name="T9">en el futuro lo reemplace</text:span><text:span text:style-name="T2">. </text:span></text:p>
      <text:p text:style-name="P16"/>
      <text:p text:style-name="P16">CAPÍTULO II</text:p>
      <text:p text:style-name="P16">DERECHOS Y DEBERES</text:p>
      <text:p text:style-name="P16"/>
      <text:p text:style-name="P9"><text:span text:style-name="T12">ARTÍCULO 8 - Derechos. </text:span><text:span text:style-name="T9">Los derechos del Ejercicio Profesional de la Instrumentación Quirúrgica son:</text:span></text:p>
      <text:list text:style-name="WWNum3">
        <text:list-item>
          <text:p text:style-name="P32">ser considerado en igualdad de oportunidades para su desarrollo;</text:p>
        </text:list-item>
        <text:list-item>
          <text:p text:style-name="P33">asumir sus competencias dentro de la actividad conforme el nivel de formación que posee;</text:p>
        </text:list-item>
        <text:list-item>
          <text:p text:style-name="P33">percibir remuneración digna y justa por su labor profesional;</text:p>
        </text:list-item>
        <text:list-item>
          <text:p text:style-name="P33">capacitación actualizada y continua;</text:p>
        </text:list-item>
        <text:list-item>
          <text:p text:style-name="P33">contar con recursos y plantas físicas que reúnan las condiciones y medio ambiente de trabajo de acuerdo a las leyes, reglamentaciones y otras normas vigentes en la materia y con el equipamiento y material de bioseguridad que promuevan la salud y la prevención de enfermedades laborales;</text:p>
        </text:list-item>
        <text:list-item>
          <text:p text:style-name="P33">indemnidad psicofísica en el ejercicio de su actividad;</text:p>
        </text:list-item>
        <text:list-item>
          <text:p text:style-name="P33">recibir un trato digno, acorde a su entidad profesional, tanto de sus pares, como de los representantes de las instituciones donde desempeñe su actividad, y del personal jerárquico de las mismas;</text:p>
        </text:list-item>
        <text:list-item>
          <text:p text:style-name="P33">tener acceso a la información veraz, completa y oportuna en lo que respecta al paciente (historia clínica);</text:p>
        </text:list-item>
        <text:list-item>
          <text:p text:style-name="P33">respetar su negativa a realizar o colaborar en prácticas que entren en conflicto con sus convicciones religiosas, morales o éticas, en las condiciones que se establezcan en la reglamentación de la presente, las que son justificadas en cada caso concreto siempre que ello no implique un daño para el paciente o constituya un impedimento para resolver casos de urgencia o emergencia. Para el caso que se <text:soft-page-break/>produzca esta situación, goza del derecho a ser sustituido; a excepción que no haya un reemplazante con idéntica competencia a la suya;</text:p>
        </text:list-item>
        <text:list-item>
          <text:p text:style-name="P33">no discriminación directa o indirectamente para el empleo, o una vez empleados, por razones de género, estado civil, edad, dentro de los límites determinados por las leyes vigentes, origen racial o étnico, condición social, religión, ideas políticas u orientación sexual;</text:p>
        </text:list-item>
        <text:list-item>
          <text:p text:style-name="P33">inclusión de Instrumentadores Quirúrgicos con algún grado de discapacidad, siempre que ello no impida el normal desempeño profesional;</text:p>
        </text:list-item>
        <text:list-item>
          <text:p text:style-name="P33"><text:span text:style-name="T18">estar </text:span>ampar<text:span text:style-name="T18">ado</text:span> por el cumplimiento de la Ley de Insalubridad. Dado el carácter de profesión riesgosa, debido a la alta exposición a diferentes riesgos que puedan dañar o incapacitar al profesional, en forma constante a través del tiempo;</text:p>
        </text:list-item>
        <text:list-item>
          <text:p text:style-name="P33">participar en las comisiones honorarias conformadas por los equipos de salud, que funcionan en los establecimientos sanitarios con fines de estudios, investigación y docencia; y,</text:p>
        </text:list-item>
        <text:list-item>
          <text:p text:style-name="P33">colaborar en la planificación y promoción de las políticas públicas de salud considerando las incumbencias propias de la Instrumentación Quirúrgica.</text:p>
        </text:list-item>
      </text:list>
      <text:p text:style-name="P8"><text:span text:style-name="T1">ARTÍCULO 9 -</text:span><text:span text:style-name="T9"> </text:span><text:span text:style-name="T12">De l</text:span><text:span text:style-name="T13">os </text:span><text:span text:style-name="T12">Técnicos en Instrumentación Quirúrgica dependientes o contratados por ortopedias o itinerantes.</text:span><text:span text:style-name="T9"> L</text:span><text:span text:style-name="T11">a</text:span><text:span text:style-name="T9">s </text:span><text:span text:style-name="T11">personas que ejercen como </text:span><text:span text:style-name="T9">Instrumentadores Quirúrgicos </text:span><text:span text:style-name="T11">y</text:span><text:span text:style-name="T9"> se desempeñen en cirugías en calidad de dependientes o contratados de Empresas de Ortopedias o pertenezcan a un grupo itinerante de cirujanos, tienen la cobertura necesaria por su trabajo o prestación de servicios, por parte de quienes los contraten o establezcan una relación de dependencia.</text:span></text:p>
      <text:p text:style-name="P12">Si los mismos se encuentran en una relación de dependencia en los términos de la Ley Nacional 20744 - Ley de Contrato de Trabajo - con las ortopedias o terceros se rigen ante cualquier eventualidad por la Ley Nacional 24557.</text:p>
      <text:p text:style-name="P12"><text:soft-page-break/>Para aquellos casos donde no se encuadren en la legislación mencionada, quienes lo contraten para su intervención como Instrumentadores Quirúrgicos se rigen por la Ley Nacional 17418 - Ley de Seguros - sobre seguro de accidentes personales.</text:p>
      <text:p text:style-name="P12">En ambos casos en que ante un siniestro o eventualidad y existiendo la falta de cobertura quien contrata al Instrumentador Quirúrgico y el lugar (sanatorio, centro de salud u hospital) donde se lleve a cabo la intervención quirúrgica, son solidariamente responsables.</text:p>
      <text:p text:style-name="P8"><text:span text:style-name="T1">ARTÍCULO 10 - </text:span><text:span text:style-name="T12">Deberes. </text:span><text:span text:style-name="T9">Los deberes del Ejercicio Profesional de la Instrumentación Quirúrgica son:</text:span></text:p>
      <text:list text:style-name="WWNum8">
        <text:list-item>
          <text:p text:style-name="P34">velar y respetar en todas sus acciones por la seguridad de la persona, sin discriminación de ninguna naturaleza;</text:p>
        </text:list-item>
        <text:list-item>
          <text:p text:style-name="P34">respetar en la persona el derecho a la vida y a su integridad desde la concepción hasta la muerte, sus creencias y valores;</text:p>
        </text:list-item>
        <text:list-item>
          <text:p text:style-name="P34">prestar la colaboración que sea requerida por las Autoridades Sanitarias en el ámbito de sus incumbencias, en caso de epidemias, desastres u otras emergencias;</text:p>
        </text:list-item>
        <text:list-item>
          <text:p text:style-name="P34">ejercer las actividades que le son propias, dentro de los límites de sus incumbencias, determinadas por la presente y su reglamentación, no delegando en personal no habilitado facultades, funciones o atribuciones privativas de la Instrumentación Quirúrgica;</text:p>
        </text:list-item>
        <text:list-item>
          <text:p text:style-name="P34">mantener válidas sus competencias mediante la actualización permanente, conforme lo determine la presente y su reglamentación;</text:p>
        </text:list-item>
        <text:list-item>
          <text:p text:style-name="P34">mantener el secreto y la confidencialidad de la información de acuerdo a las normas legales vigentes en la materia;</text:p>
        </text:list-item>
        <text:list-item>
          <text:p text:style-name="P34">observar las normas legales, reglamentarias y conducirse adecuadamente con el paciente, familiares, el equipo quirúrgico, sus pares y el resto del personal médico y hospitalario;</text:p>
        </text:list-item>
        <text:list-item>
          <text:p text:style-name="P34">dar a conocer a los diferentes niveles jerárquicos todo acto, omisión o procedimiento, que causare perjuicio, configure delito o resulte una aplicación ineficiente de los recursos médicos de la institución; y,</text:p>
        </text:list-item>
        <text:list-item>
          <text:p text:style-name="P34">no realizar, ni participar, ni consentir en actividades que resulten incompatibles con la letra y el espíritu de la presente.</text:p>
        </text:list-item>
      </text:list>
      <text:p text:style-name="P15"><text:soft-page-break/></text:p>
      <text:p text:style-name="P17">CAPÍTULO III</text:p>
      <text:p text:style-name="P17">PROTOCOLO DE INSTRUMENTACIÓN QUIRÚRGICA </text:p>
      <text:p text:style-name="P15"/>
      <text:p text:style-name="P8"><text:span text:style-name="T12">ARTÍCULO 11 - Protocolo de Instrumentación Quirúrgica. Creación. </text:span><text:span text:style-name="T9">Se crea el Protocolo de Instrumentación Quirúrgica el cual es confeccionado por el Instrumentador Quirúrgico y circulante que actuare, conjuntamente con aqu</text:span><text:span text:style-name="T10">el,</text:span><text:span text:style-name="T9"> el que es firmado por ambos instrumentadores intervinientes.</text:span></text:p>
      <text:p text:style-name="P8"><text:span text:style-name="T12">ARTÍCULO 12 - Datos incluidos en el Protocolo. </text:span><text:span text:style-name="T9">El Protocolo de Instrumentación Quirúrgica contiene los siguientes datos: </text:span></text:p>
      <text:list text:style-name="WWNum2">
        <text:list-item>
          <text:p text:style-name="P35">fecha, hora y lugar en que se desarrolla el acto quirúrgico;</text:p>
        </text:list-item>
        <text:list-item>
          <text:p text:style-name="P35">identificación de la institución de salud correspondiente;</text:p>
        </text:list-item>
        <text:list-item>
          <text:p text:style-name="P35">datos de identificación del paciente; de los integrantes médicos, de los instrumentadores y técnicos intervinientes;</text:p>
        </text:list-item>
        <text:list-item>
          <text:p text:style-name="P35">descripción del recuento de gasas, agujas e instrumental; y,</text:p>
        </text:list-item>
        <text:list-item>
          <text:p text:style-name="P35">descripción de las circunstancias ocurridas durante el acto quirúrgico.</text:p>
        </text:list-item>
      </text:list>
      <text:p text:style-name="P8"><text:span text:style-name="T1">ARTÍCULO 13 - </text:span><text:span text:style-name="T12">Encuadre formal y legal. </text:span><text:span text:style-name="T9">El Protocolo de Instrumentación Quirúrgica confeccionado se agrega a la Historia Clínica del paciente, quedando una copia en poder del Instrumentador Quirúrgico.</text:span></text:p>
      <text:p text:style-name="P12">Para la confección del Protocolo el instrumentador se guía de acuerdo a lo establecido por el "Listado de Verificación para la Cirugía Segura y su Manual de uso e instrucciones" (Resolución 28/2012 del Ministerio de Salud Nacional); o, normativa respectiva que se encuentre en vigencia.</text:p>
      <text:p text:style-name="P8"><text:span text:style-name="T1">ARTÍCULO 14 – </text:span><text:span text:style-name="T12">Consentimiento informado. </text:span><text:span text:style-name="T9">En todos los casos el Protocolo de Instrumentación Quirúrgica se adecúa a la Ley Nacional 26529 - Derechos del Paciente, Historia Clínica y Consentimiento Informado.</text:span></text:p>
      <text:p text:style-name="P15"/>
      <text:p text:style-name="P19"><text:span text:style-name="T15">CAPÍTULO</text:span><text:span text:style-name="T14"> IV: </text:span></text:p>
      <text:p text:style-name="P19"><text:span text:style-name="T14">DISPOSICIONES </text:span><text:span text:style-name="T15">ESPECÍFIC</text:span><text:span text:style-name="T14">AS </text:span></text:p>
      <text:p text:style-name="P8"><text:span text:style-name="T12">ARTÍCULO 15 -</text:span><text:span text:style-name="T9"> </text:span><text:span text:style-name="T12">Normativa.</text:span><text:span text:style-name="T9"> Rigen las normas sobre insalubridad establecidas en la Legislación Nacional y Provincial adoptándose, en caso de superposición, la norma más favorable para el trabajador.</text:span></text:p>
      <text:p text:style-name="P8"><text:soft-page-break/><text:span text:style-name="T12">ARTÍCULO 16 - Tareas de Alto Riesgo. </text:span><text:span text:style-name="T9">Se consideran tareas de alto riesgo, a los efectos de la aplicación de regímenes especiales de reducción horaria, licencias, jubilación, condiciones de trabajo y provisión de elementos de protección, las siguientes:</text:span></text:p>
      <text:list text:style-name="WWNum4">
        <text:list-item>
          <text:p text:style-name="P36">que conllevan riesgo de contraer enfermedades infectocontagiosas; </text:p>
        </text:list-item>
        <text:list-item>
          <text:p text:style-name="P37">que se realizan en:</text:p>
        </text:list-item>
      </text:list>
      <text:list text:style-name="L1">
        <text:list-item>
          <text:p text:style-name="P40">áreas afectadas por radiaciones, sean éstas ionizantes o no;</text:p>
        </text:list-item>
        <text:list-item>
          <text:p text:style-name="P38">Hospitales de Urgencias;</text:p>
        </text:list-item>
        <text:list-item>
          <text:p text:style-name="P38">Servicios de Emergencias;</text:p>
        </text:list-item>
        <text:list-item>
          <text:p text:style-name="P38">Servicios Quirúrgicos;</text:p>
        </text:list-item>
        <text:list-item>
          <text:p text:style-name="P38">servicios de Trasplantes y ablación de órganos; y,</text:p>
        </text:list-item>
        <text:list-item>
          <text:p text:style-name="P38">permanente contacto con sangre, derivados y demás fluidos corporales.</text:p>
        </text:list-item>
      </text:list>
      <text:p text:style-name="P9"><text:span text:style-name="T12">ARTÍCULO 17 - Controles de salud y condiciones laborales. </text:span><text:span text:style-name="T9">Los controles de salud, condiciones y medio ambiente laboral que establece la Ley Nacional 19587 tienen una periodicidad semestral en aquellos puestos de trabajo o ambientes que implique alto riesgo; efectuando exámenes para monitoreo interno y externo que permitan detectar niveles máximos permisibles. Cuando estos niveles se acerquen a niveles de riesgo se implementan medidas secuenciales de prevención que conlleve a:</text:span></text:p>
      <text:list text:style-name="WWNum14">
        <text:list-item>
          <text:p text:style-name="P39">eliminar el riesgo;</text:p>
        </text:list-item>
        <text:list-item>
          <text:p text:style-name="P39">aislar el riesgo;</text:p>
        </text:list-item>
        <text:list-item>
          <text:p text:style-name="P39">alejar a la persona del puesto; y,</text:p>
        </text:list-item>
        <text:list-item>
          <text:p text:style-name="P39">proveer elementos de protección personal.</text:p>
        </text:list-item>
      </text:list>
      <text:p text:style-name="P8"><text:span text:style-name="T12">ARTÍCULO 18 - Vacunación. </text:span><text:span text:style-name="T9">La Autoridad de Aplicación garantiza a los sujetos comprendidos en la presente la provisión y aplicación de vacunas correspondientes al Plan Oficial de Inmunizaciones y las que protegen de enfermedades de mayor riesgo que pueden contraerse en el servicio en que se desempeña - salvo negativa fundada y expresa.</text:span></text:p>
      <text:p text:style-name="P8"/>
      <text:p text:style-name="P11"/>
      <text:p text:style-name="P11"/>
      <text:p text:style-name="P11"><text:soft-page-break/><text:span text:style-name="T1">ARTÍCULO </text:span><text:span text:style-name="T12">19</text:span><text:span text:style-name="T1"> – </text:span><text:span text:style-name="T2">Comuníquese al Poder Ejecutivo.</text:span></text:p>
      <text:p text:style-name="P12"/>
      <text:p text:style-name="P15">Sala de la Comisión <text:span text:style-name="T19">Mixta</text:span>, <text:span text:style-name="T17">14 de junio de 2023</text:span><text:span text:style-name="T16">.</text:span></text:p>
      <text:p text:style-name="P15">Firmantes: <text:span text:style-name="T20">CIANCIO – BALAGUÉ – DONNET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ce style:name="Verdana1" svg:font-family="Verdana" style:font-family-generic="roman"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1"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 style:display-name="ListLabel 24" style:family="text">
      <style:text-properties style:font-name="Verdana1" fo:font-family="Verdana" style:font-family-generic="roman" style:font-pitch="variable" fo:font-size="11pt"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font-name="Verdana1" fo:font-family="Verdana"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font-name="Verdana1" fo:font-family="Verdana" style:font-family-generic="roman" style:font-pitch="variable" fo:font-size="11pt"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font-name="Verdana1" fo:font-family="Verdana" style:font-family-generic="roman" style:font-pitch="variable" fo:font-size="11pt"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font-name="Verdana1" fo:font-family="Verdana" style:font-family-generic="roman" style:font-pitch="variable" fo:font-size="11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font-name="Verdana1" fo:font-family="Verdana" style:font-family-generic="roman" style:font-pitch="variable" fo:font-size="11pt"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font-name="Verdana1" fo:font-family="Verdana" style:font-family-generic="roman" style:font-pitch="variable" fo:font-size="11pt"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font-name="Verdana1" fo:font-family="Verdana" style:font-family-generic="roman" style:font-pitch="variable" fo:font-size="11pt"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font-name="Verdana1" fo:font-family="Verdana" style:font-family-generic="roman" style:font-pitch="variable" fo:font-size="11pt"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font-name="Verdana1" fo:font-family="Verdana" style:font-family-generic="roman" style:font-pitch="variable" fo:font-size="11pt"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5" style:display-name="ListLabel 1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6" style:display-name="ListLabel 1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7" style:display-name="ListLabel 1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8" style:display-name="ListLabel 1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9" style:display-name="ListLabel 11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5"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1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0da4e" style:font-name-asian="Gentium Basic1" style:font-size-asian="10pt" style:font-style-asian="italic" style:font-name-complex="Gentium Basic1" style:font-size-complex="10pt"/>
    </style:style>
    <style:style style:name="M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0da4e"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0da4e"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4" text:anchor-type="char" svg:x="3cm" svg:y="-3cm" svg:width="8.999cm" svg:height="2.09cm" draw:z-index="10"><draw:image xlink:href="Pictures/100000000000040A000000F1370E6221D1AA7911.jpg" xlink:type="simple" xlink:show="embed" xlink:actuate="onLoad" draw:mime-type="image/jpeg"/></draw:frame></text:p>
      </style:header>
      <style:footer>
        <text:p text:style-name="MP2">2023 – Año del 40º Aniversario de la Restauración de la Democracia Argentina</text:p>
        <text:p text:style-name="MP3">General López 3055 (S3000DCO) - Santa Fe - República Argentina -</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15T11:19:19.709837392</dc:date>
    <meta:editing-duration>PT4H10M29S</meta:editing-duration>
    <meta:editing-cycles>21</meta:editing-cycles>
    <meta:print-date>2023-06-14T13:47:32.492102009</meta:print-date>
    <meta:document-statistic meta:table-count="0" meta:image-count="2" meta:object-count="0" meta:page-count="11" meta:paragraph-count="128" meta:word-count="2588" meta:character-count="17370" meta:non-whitespace-character-count="14966"/>
  </office:meta>
</office:document-meta>
</file>